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Segoe UI', Roboto, Oxygen, Ubuntu, Cantarell, 'Fira Sans', 'Droid Sans',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font-variant="normal" fo:text-transform="none" fo:color="#333333" style:font-name="apple-system" fo:font-size="9pt" fo:letter-spacing="normal" fo:font-style="normal" style:text-underline-style="none" fo:font-weight="normal" style:font-style-asian="normal" style:font-style-complex="normal"/>
    </style:style>
    <style:style style:name="T5" style:family="text">
      <style:text-properties fo:font-variant="normal" fo:text-transform="none" fo:color="#000000" style:font-name="apple-system" fo:font-size="9pt" fo:letter-spacing="normal" fo:font-style="normal" style:text-underline-style="none" fo:font-weight="normal" style:font-style-asian="normal" style:font-style-complex="normal"/>
    </style:style>
    <style:style style:name="T6" style:family="text">
      <style:text-properties fo:font-variant="normal" fo:text-transform="none" fo:color="#000000" style:font-name="apple-system" fo:font-size="12pt" fo:letter-spacing="normal" fo:font-style="normal" style:text-underline-style="none" fo:font-weight="normal" style:font-size-asian="12pt" style:font-style-asian="normal" style:font-size-complex="12pt" style:font-style-complex="normal"/>
    </style:style>
    <style:style style:name="T7"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T8" style:family="text">
      <style:text-properties fo:color="#333333" style:font-name="apple-system" fo:font-size="9pt" fo:letter-spacing="normal" fo:font-style="italic" style:text-underline-style="none" fo:font-weight="normal" style:font-style-asian="normal" style:font-style-complex="normal"/>
    </style:style>
    <style:style style:name="T9" style:family="text">
      <style:text-properties fo:color="#000000" style:font-name="apple-system" fo:font-size="9pt" fo:letter-spacing="normal" fo:font-style="italic" style:text-underline-style="none" fo:font-weight="normal" style:font-style-asian="normal" style:font-style-complex="normal"/>
    </style:style>
    <style:style style:name="T10" style:family="text">
      <style:text-properties fo:color="#000000" style:font-name="apple-system" fo:font-size="12pt" fo:letter-spacing="normal" fo:font-style="italic" style:text-underline-style="none" fo:font-weight="normal" style:font-size-asian="12pt" style:font-style-asian="normal" style:font-size-complex="12pt" style:font-style-complex="normal"/>
    </style:style>
    <style:style style:name="T11" style:family="text">
      <style:text-properties fo:color="#000000" style:font-name="Times New Roman" fo:font-size="12pt" fo:letter-spacing="normal" fo:font-style="italic" style:text-underline-style="none" fo:font-weight="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omas Rankin</text:p>
      <text:p text:style-name="Standard">Science Fiction &amp; Fantasy Literature 43121</text:p>
      <text:p text:style-name="Standard">12/08/18</text:p>
      <text:p text:style-name="Standard"/>
      <text:p text:style-name="P1"><text:tab/>For my final project, I decided to go with a story that I've long enjoyed, but never really get a chance to get really nerdy with, as not a whole lot of people I know have read it. <text:s/>Douglas Adams' Hitchhiker's Guide to the Galaxy. <text:s/>To start with, I intend to give a run-down of what the book is about; the short version of who's who and what went on throughout, from beginning to end, as relates to my topic. <text:s/>Afterward, I'll share my interpretation of it and give evidence through pieces of the writing itself to support my claims, as well as how time travel plays into it in a big way. <text:s/>This is based upon the version written in the Ultimate Hitchhiker's Guide to the Galaxy, as Douglas Adams wrote multiple versions and each one is different from the others, it is important to state which we will be working with.<text:line-break/><text:tab/>The Hitchhiker's Guide to the Galaxy is essentially the story of Arthur Dent and Ford Prefect as they pal around the galaxy with their Hitchhiker's Guide after the Earth is destroyed, seemingly at random, to make way for a hyperspace bypass, as they call it. <text:s/>Ironically, this happens right during the time which a non-hyperspace bypass is about to go through and Arthur Dent's smaller home; his house. <text:s/>He's rescued by his friend Ford Prefect, who turns out to be an alien and the two have some wild adventures through space and time after meeting up with a rogue galactic president and his top of the line new ship with a revolutionary new Improbability drive, the Heart of Gold.<text:line-break/><text:tab/>Throughout the story, they are pursued by a bureaucratic race of aliens known as Vogons, namely one called Prostetnic Vogon Jeltz. <text:s/>These aliens were the ones responsible for having demolished the Earth at the beginning of the story and are explained as being a deeply unpleasant species with not much more than disdain for most things other than the processing of paperwork and fulfillment of their given tasks in order to complete said paperwork. <text:s/>As an example of their unpleasantness, one of their favorite past times, beyond bad poetry and checking boxes, is crushing the crabs and other creatures of their homeworld, which coincidentally are among the most beautiful <text:soft-page-break/>creatures in the universe.<text:line-break/><text:tab/>The story goes on through many adventures, both through space and time, which I won't ruin for you, except to say that flight is possible for the extremely ADD. <text:s/>But aside from that, towards the end of the story they meet up with a new and improved version of the Hitchhiker's Guide which they learn can go through both time and dimensions to exist at all points at all times so that everyone can own one of them, and yet they are still all just one single entity and that leads them to discover several new Earths. <text:s/>They finally, after many more adventures and some very funny twists and a stint as a master sandwich maker, Arthur Dent and his friends obtain the new Hitchhiker's Guide and decide to settle on a new Earth to live out their lives there when it is subsequently destroyed by a Vogon fleet in order to make way for the hyperspace bypass that we learn, earlier in the story, has been decommissioned. <text:s/>That is the story in a nutshell and most of the important bits needed to know in order for my theory to make sense. <text:s/>For the next part, I intend to show how the story was actually not that of Arthur Dent and his friends, but that of the ever-driven Prostetnic Vogon Jeltz.<text:line-break/><text:tab/>At the beginning of the story, when the Earth is destroyed, we know that it is this Jeltz that is the captain of the ship leading the crew responsible for it and the subsequent jettisoning of Ford Prefect and Arthur Dent out into the vacuum of space. <text:s/>We then don't make contact with the Vogons again until much later in the story, but we learn some very interesting details involving them along the way. <text:s/>We learn that the Earth is actually a computer built by an ancient race of aliens in order to serve as a supercomputer capable of calculating the question which makes sense of the answer to the meaning of life, which of course, is '42'. <text:s/>We also learn that this supercomputer was extremely close to its goal when it was destroyed to make way for the hyperspace bypass which still presents itself as coincidence at this point in the story when Slartibartfast was conversing with Arthur, “'Deep Thought designed the <text:s/>Earth, we built it and you lived on it.' <text:s/>'And the Vogons came and destroyed it five minutes before the <text:s/>program was completed,' added Arthur, not unbitterly.” (pg.152) <text:s/>But not long after that, we are treated with some new and very intriguing information, for those paying attention, as to how and why the <text:soft-page-break/>Vogons came to be hired on to demolishing the Earth and calling the very nature of the hyperspace bypass into question. <text:s/>When we are reintroduced to Prostentnic Vogon Jeltz, he has worked tirelessly and stubbornly tracked the ship throughout the Universe until finally catching up with the characters and is in a conference call with a psychiatrist who we find out is the one who hired them. <text:s/>“..it was in fact Halfrunt who was employing the Vogon. <text:s/>He was paying him an awful lot of money to do some very dirty work. <text:s/>As one of the Galaxy's most prominent and successful psychiatrists, he and a consortium of his colleagues were quite prepared to spend an awful lot of money when it seemed that <text:s/>the entire future of psychiatry might be at stake.” (pg. 176) <text:s/>This, we later find out, is because if the Earth was allowed to finish its calculations and find the question to the answer of the meaning of life, the majority of people's doubts in life would simply vanish in a puff of understanding and they would be out of jobs, which is a hilariously awful excuse.<text:line-break/><text:tab/>The plot fails to catch the wiley inhabitants of the Heart of Gold and they are once more set off in their own tale while the Prostentnic Vogon Jeltz must figure out a way to get his job done while staying in the confines of his strange alien brain. <text:s/>Eventually, after surely following the humans through a whirlwind of adventures in which they'd gone both to the beginning and to the end of both the Earth and the universe itself, the Vogon, in a bit of brilliant simplicity, manage to take control of the Hitchhiker's Guide and all the crazy technology within their exquisitely bizarre buildings. <text:s/>They then commission a brand new Hitchhiker's Guide, which takes into account the improbability drive that powers the ship through time and dimensions, to invent a strange birdlike device. <text:s/>This new Guide exists through all points in time and space once it becomes activated, which Ford Prefect manages to stall by stealing and sending it to Arthur Dent. <text:s/>Dent then, in his infinite foolishness, allows the device to become activated. <text:s/>After becoming activated it allows the characters to find and return to an Earth they recognized, but also showed the Vogons where that place was, along with all other versions of Earth throughout the rest of the dimensions. <text:s/>This is best summed up by Adams, when he wrote in the view of the Vogons, “One of the troublesome circumstances was the Plural nature of this Galactic <text:soft-page-break/>sector, where the possible continually interfered with the probable. <text:s/>Simple demolition didn't get you any further than pushing down a bubble under a badly hung strip of wallpaper. <text:s/>Anything you demolished kept on popping up again. <text:s/>That would soon be taken care of.” (pg. 890)<text:line-break/><text:tab/>After making sure, through reconnaissance, that all those who needed to be there (which were Arthur Dent, a woman called Trillian, and their daughter Random) were there, Prostentnic Vogon Jeltz makes his final appearance to the Earth and, with the aid of the Guide MkII, and an air of allusion which prompted this reader to have to reread the passage a couple of times to be certain, poofs the collective Earths out of existence. <text:s/>This passage bridging the gap between paragraphs was the tell, “In the darkness of the bridge at the heart of the Vogon ship, Prostetnic Vogon Jeltz sat alone. <text:s/>Lights flared briefly across the external vision screens that lined one wall. <text:s/>In the air above him, the discontinuities in the blue and green watery sausage shape resolved themselves. <text:s/>Options collapsed, possibilities folded into each other, and the whole at last resolved itself out of existence.”(pg.896) <text:s/>Followed by the final checkmark being placed in the final box. <text:s/>The final result of the ultimate time trouble for us humans.<text:line-break/><text:tab/>To lend credence to my theory apart from just through details of the story, Prostentnic Vogon Jeltz, was the third of the important characters introduced within the first three chapters of the book. <text:s/>And the very last of the main characters we see survive through at the very end of the books. <text:s text:c="2"/>Having completed his hero's journey, traveling through time and various dimensions, facing overwhelming odds and somehow overcoming it all to achieve his ultimate goal and go home, he was a champion among Vogon. <text:s/>Which is pretty much a Vogon who successfully did their job, which he did, without letting the hardships and hurdles along his path get in the way of making that final check mark.</text:p>
      <text:p text:style-name="P1"/>
      <text:p text:style-name="P1"/>
      <text:p text:style-name="P1"/>
      <text:p text:style-name="P1"/>
      <text:p text:style-name="P1"/>
      <text:p text:style-name="P2"><text:soft-page-break/>Citation</text:p>
      <text:p text:style-name="P2"><text:span text:style-name="T7">Adams, Douglas. “The Ultimate Hitchhiker's Guide.” </text:span><text:span text:style-name="T11">The Ultimate HItchhiker's Guide</text:span><text:span text:style-name="T7">, 2002, <text:s/></text:span><text:a xlink:type="simple" xlink:href="http://jaydixit.com/files/PDFs/TheultimateHitchhikersGuide.pdf" text:style-name="Internet_20_link" text:visited-style-name="Visited_20_Internet_20_Link">http://jaydixit.com/files/PDFs/TheultimateHitchhikersGuide.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Segoe UI', Roboto, Oxygen, Ubuntu, Cantarell, 'Fira Sans', 'Droid Sans',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8T01:42:41.23</meta:creation-date>
    <meta:editing-duration>PT7H12M19S</meta:editing-duration>
    <meta:editing-cycles>14</meta:editing-cycles>
    <meta:generator>OpenOffice/4.1.5$Win32 OpenOffice.org_project/415m1$Build-9789</meta:generator>
    <meta:initial-creator>Tom Rankin</meta:initial-creator>
    <dc:date>2018-12-13T09:21:05.02</dc:date>
    <dc:creator>Tom Rankin</dc:creator>
    <meta:document-statistic meta:table-count="0" meta:image-count="0" meta:object-count="0" meta:page-count="5" meta:paragraph-count="6" meta:word-count="1609" meta:character-count="9315"/>
  </office:meta>
</office:document-meta>
</file>